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90B5000019117E47764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Helvetica" style:font-family-generic="swiss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IDFont+F21" svg:font-family="CIDFont+F2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39cm" fo:margin-left="0.011cm" fo:margin-right="-0.049cm" fo:margin-top="0cm" fo:margin-bottom="0cm" table:align="margins" style:writing-mode="lr-tb"/>
    </style:style>
    <style:style style:name="Tabella1.A" style:family="table-column">
      <style:table-column-properties style:column-width="8.414cm" style:rel-column-width="32360*"/>
    </style:style>
    <style:style style:name="Tabella1.B" style:family="table-column">
      <style:table-column-properties style:column-width="8.625cm" style:rel-column-width="3317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CIDFont+F2" fo:font-size="10pt" style:font-size-asian="10pt" style:font-name-complex="CIDFont+F21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CIDFont+F2" fo:font-size="12pt" style:font-size-asian="12pt" style:font-name-complex="CIDFont+F21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CIDFont+F2" fo:font-size="12pt" style:font-size-asian="12pt" style:font-name-complex="CIDFont+F2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name-asian="MS Mincho" style:font-size-asian="10pt" style:language-asian="ja" style:country-asian="JP" style:font-name-complex="CIDFont+F21" style:font-size-complex="10pt"/>
    </style:style>
    <style:style style:name="P10" style:family="paragraph" style:parent-style-name="Default">
      <style:paragraph-properties fo:margin-top="0cm" fo:margin-bottom="0cm" fo:line-height="100%" fo:text-align="center" style:justify-single-word="false"/>
    </style:style>
    <style:style style:name="P11" style:family="paragraph" style:parent-style-name="Default">
      <style:paragraph-properties fo:margin-top="0cm" fo:margin-bottom="0cm" fo:line-height="100%" fo:text-align="start" style:justify-single-word="false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CIDFont+F2" fo:font-size="12pt" style:font-size-asian="12pt" style:font-name-complex="CIDFont+F21" style:font-size-complex="12pt"/>
    </style:style>
    <style:style style:name="P15" style:family="paragraph" style:parent-style-name="Standard">
      <style:text-properties style:font-name="Times New Roman" fo:font-size="12pt" style:font-name-asian="MS Mincho" style:font-size-asian="12pt" style:language-asian="ja" style:country-asian="JP" style:font-size-complex="12pt"/>
    </style:style>
    <style:style style:name="P16" style:family="paragraph" style:parent-style-name="Default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1" fo:font-size="11pt" fo:font-weight="bold" style:font-name-asian="Times New Roman" style:font-size-asian="11pt" style:language-asian="it" style:country-asian="IT" style:font-weight-asian="bold" style:font-name-complex="Calibri1" style:font-size-complex="11pt"/>
    </style:style>
    <style:style style:name="T4" style:family="text">
      <style:text-properties fo:font-variant="normal" fo:text-transform="none" fo:color="#333333" style:font-name="Helvetica Neue" fo:font-size="10.5pt" fo:letter-spacing="normal" fo:font-style="normal" fo:font-weight="normal" style:font-name-asian="Times New Roman" style:font-size-asian="10.5pt" style:language-asian="it" style:country-asian="IT" style:font-style-asian="normal" style:font-weight-asian="normal" style:font-name-complex="Helvetica Neue" style:font-size-complex="11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Default"><draw:frame draw:style-name="fr1" draw:name="1" text:anchor-type="as-char" svg:width="17cm" svg:height="2.935cm" draw:z-index="0"><draw:image xlink:href="Pictures/20000007000090B5000019117E477640.wmf" xlink:type="simple" xlink:show="embed" xlink:actuate="onLoad"/></draw:frame></text:p>
      <text:p text:style-name="Default"/>
      <text:p text:style-name="Default"/>
      <text:p text:style-name="P8">ISTITUTO COMPRENSIVO STATALE</text:p>
      <text:p text:style-name="P8">“SAN GIOVANNI BOSCO”</text:p>
      <text:p text:style-name="P8">Via Dante n. 18 – 92028 Naro (AG)</text:p>
      <text:p text:style-name="P8">Tel. 0922 956081 – Fax 0922 956041</text:p>
      <text:p text:style-name="P1"><text:span text:style-name="T1">E-mail </text:span><text:a xlink:type="simple" xlink:href="mailto:agic85300c@istruzione.it" text:style-name="Internet_20_link" text:visited-style-name="Visited_20_Internet_20_Link"><text:span text:style-name="T1">agic85300c@istruzione.it</text:span></text:a><text:span text:style-name="T1"> - P.E.C. <text:s/></text:span><text:a xlink:type="simple" xlink:href="mailto:agic85300c@pec.istruzione.it" text:style-name="Internet_20_link" text:visited-style-name="Visited_20_Internet_20_Link"><text:span text:style-name="T1">agic85300c@pec.istruzione.it</text:span></text:a></text:p>
      <text:p text:style-name="P13">C.F. 82002930848</text:p>
      <text:p text:style-name="P12"/>
      <text:p text:style-name="P2">Prot. n. <text:s text:c="98"/><text:span text:style-name="T5">Naro <text:s/>02/05/2019</text:span></text:p>
      <text:p text:style-name="P3"/>
      <text:p text:style-name="P14">All’albo</text:p>
      <text:p text:style-name="P3"><text:s text:c="82"/>Al sito web</text:p>
      <text:p text:style-name="P3"><text:s text:c="78"/>e p.c. al DSGA</text:p>
      <text:p text:style-name="P5"/>
      <text:p text:style-name="P7">Progetto: <text:s/><text:span text:style-name="T2">10.2.2A-FSEPON-SI-2018-1173 - </text:span><text:span text:style-name="T3">“Cittadinanza digitale” – “</text:span><text:span text:style-name="T4">Alfabetizzazione digitale</text:span><text:span text:style-name="T3"> ”.</text:span></text:p>
      <text:p text:style-name="P6">CODICE CUP H29E18000250007</text:p>
      <text:p text:style-name="P6"/>
      <text:p text:style-name="P12">ELENCO PARTECIPANTI ALLA SELEZIONE ESPERTI SELEZIONE AD EVIDENZA PUBBLIC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MODULO</text:p>
          </table:table-cell>
          <table:table-cell table:style-name="Tabella1.A1" office:value-type="string">
            <text:p text:style-name="P10">PARTECIPANTI</text:p>
          </table:table-cell>
        </table:table-row>
        <table:table-row table:style-name="Tabella1.1">
          <table:table-cell table:style-name="Tabella1.A1" office:value-type="string">
            <text:p text:style-name="P10">Preveniamo il Cyberbullismo</text:p>
          </table:table-cell>
          <table:table-cell table:style-name="Tabella1.A1" office:value-type="string">
            <text:p text:style-name="P11">Rappazzo Maria Carmela</text:p>
            <text:p text:style-name="P11">Zarcaro Valentina</text:p>
          </table:table-cell>
        </table:table-row>
      </table:table>
      <text:p text:style-name="P12"/>
      <text:p text:style-name="Default"/>
      <text:p text:style-name="P4"/>
      <text:p text:style-name="P15"><text:s text:c="94"/>IL DIRIGENTE SCOLASTICO</text:p>
      <text:p text:style-name="P15"><text:s text:c="102"/>Dott. Roberto Navarra</text:p>
      <text:p text:style-name="P9">(firma autografa sostituita a mezzo stampa ai sensi del art.3 comma 2 del D.L.vo 39/9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 Neue" svg:font-family="'Helvetica Neue', Helvetica" style:font-family-generic="swiss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IDFont+F21" svg:font-family="CIDFont+F2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margin-top="0cm" fo:margin-bottom="0cm" fo:line-height="100%" fo:text-indent="-1.249cm" style:auto-text-indent="false"/>
      <style:text-properties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language-asian="it" style:country-asian="IT" style:font-size-complex="12pt"/>
    </style:style>
    <style:style style:name="Rientro_20_corpo_20_del_20_testo_20_Carattere1" style:display-name="Rientro corpo del testo Carattere1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Times New Roman" fo:font-size="18pt" style:font-name-asian="Times New Roman1" style:font-size-asian="18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Roberto Navarra</dc:creator>
    <meta:editing-cycles>7</meta:editing-cycles>
    <meta:print-date>2019-05-02T13:24:34.70</meta:print-date>
    <meta:creation-date>2018-11-30T12:03:00</meta:creation-date>
    <dc:date>2019-05-06T11:42:11.19</dc:date>
    <meta:editing-duration>PT18M10S</meta:editing-duration>
    <meta:generator>OpenOffice/4.1.6$Win32 OpenOffice.org_project/416m1$Build-9790</meta:generator>
    <meta:printed-by>Roberto Navarra</meta:printed-by>
    <meta:document-statistic meta:table-count="1" meta:image-count="1" meta:object-count="0" meta:page-count="1" meta:paragraph-count="22" meta:word-count="93" meta:character-count="1124"/>
    <meta:user-defined meta:name="AppVersion">14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