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0B5000019117E4776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Default">
      <style:paragraph-properties fo:text-align="start" style:justify-single-word="false"/>
    </style:style>
    <style:style style:name="P13" style:family="paragraph" style:parent-style-name="Default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00000a"/>
    </style:style>
    <style:style style:name="T11" style:family="text">
      <style:text-properties fo:color="#00000a" style:font-name="Times New Roman" fo:font-weight="bold" style:font-weight-asian="bold" style:font-name-complex="Times New Roman1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6.999cm" svg:height="2.934cm" svg:x="0cm" svg:y="0cm">
        <draw:image xlink:href="Pictures/20000007000090B5000019117E477640.wmf" xlink:type="simple" xlink:show="embed" xlink:actuate="onLoad">
          <text:p/>
        </draw:image>
      </draw:frame>
      <text:p text:style-name="P13"><text:bookmark text:name="_GoBack"/></text:p>
      <text:p text:style-name="Default"><draw:frame draw:style-name="fr1" draw:name="immagini1" text:anchor-type="as-char" svg:width="17cm" svg:height="2.935cm" draw:z-index="1"><draw:image xlink:href="Pictures/20000007000090B5000019117E477640.wmf" xlink:type="simple" xlink:show="embed" xlink:actuate="onLoad"/></draw:frame></text:p>
      <text:p text:style-name="Default"/>
      <text:p text:style-name="Default"/>
      <text:p text:style-name="P1"><text:span text:style-name="T1">ISTITUTO COMPRENSIVO STATALE</text:span></text:p>
      <text:p text:style-name="P1"><text:span text:style-name="T1">“SAN GIOVANNI BOSCO”</text:span></text:p>
      <text:p text:style-name="P1"><text:span text:style-name="T1">Via Dante n. 18 – 92028 Naro (AG)</text:span></text:p>
      <text:p text:style-name="P1"><text:span text:style-name="T1">Tel. 0922 956081 – Fax 0922 956041</text:span></text:p>
      <text:p text:style-name="P1"><text:span text:style-name="T1">E-mail </text:span><text:a xlink:type="simple" xlink:href="mailto:agic85300c@istruzione.it" text:style-name="Internet_20_link" text:visited-style-name="Visited_20_Internet_20_Link"><text:span text:style-name="T1">agic85300c@istruzione.it</text:span></text:a><text:span text:style-name="T1"> - P.E.C. <text:s/></text:span><text:a xlink:type="simple" xlink:href="mailto:agic85300c@pec.istruzione.it" text:style-name="Internet_20_link" text:visited-style-name="Visited_20_Internet_20_Link"><text:span text:style-name="T1">agic85300c@pec.istruzione.it</text:span></text:a><text:span text:style-name="T1"> </text:span></text:p>
      <text:p text:style-name="P7"><text:span text:style-name="T6">C.F. 82002930848</text:span></text:p>
      <text:p text:style-name="P7"/>
      <text:p text:style-name="P8"><text:span text:style-name="T7">AL SITO WEB-area PON </text:span></text:p>
      <text:p text:style-name="P8"><text:span text:style-name="T7">ALL’ AMMINISTRAZIONE TRASPARENTE – sez. Bandi e gare </text:span></text:p>
      <text:p text:style-name="P8"><text:span text:style-name="T7">ALL’ ALBO </text:span></text:p>
      <text:p text:style-name="P9"/>
      <text:p text:style-name="P7"><text:span text:style-name="T9"/></text:p>
      <text:p text:style-name="P10"/>
      <text:p text:style-name="P10">Oggetto: <text:span text:style-name="T2">Fondi Strutturali Europei – Programma Operativo Nazionale “Per la scuola, competenze e</text:span></text:p>
      <text:p text:style-name="P2"><text:span text:style-name="T2">ambienti per l’apprendimento” 2014-2020. Asse I – Istruzione – Fondo Sociale Europeo (FSE).Obiettivo Specifico 10.2 – Miglioramento delle competenze chiave degli allievi, anche mediante il supporto dello sviluppo delle capacità di docenti, formatori e staff. Azione 10.2.1 Azioni specifiche per la scuola dell’infanzia (linguaggi e multimedialità –espressione creativa espressività corporea); Azione 10.2.2. Azioni di integrazione e potenziamento delle aree disciplinari di base (lingua italiana, lingue straniere, matematica, scienze, nuove tecnologie e nuovi linguaggi, ecc.). Avviso AOODGEFID\Prot. n. 1953 del 21/02/2017. Competenze di base.</text:span></text:p>
      <text:p text:style-name="P2"><text:span text:style-name="T4">Progetto: 10.2.1A-FSEPON-SI-2017-169 – “Il cittadino del futuro” - INFANZIA</text:span></text:p>
      <text:p text:style-name="P6"><text:span text:style-name="T2">CODICE CUP H29C17000060006</text:span></text:p>
      <text:p text:style-name="P5"/>
      <text:p text:style-name="P2"><text:span text:style-name="T4">Progetto:</text:span><text:span text:style-name="T2"> </text:span><text:span text:style-name="T4">10.2.2A-FSEPON-SI-2017-269</text:span><text:span text:style-name="T2"> </text:span><text:span text:style-name="T4">– “Crescere in armonia” – PRIMARIA e SECONDARIA di PRIMO GRADO.</text:span></text:p>
      <text:p text:style-name="P10"><text:span text:style-name="T11">CODICE CUP H29C17000070007</text:span></text:p>
      <text:p text:style-name="P11"/>
      <text:p text:style-name="P7"><text:span text:style-name="T7">IL DIRGENTE SCOLASTICO </text:span></text:p>
      <text:p text:style-name="P12"><text:span text:style-name="T7">VISTO il bando ad evidenza pubblica, <text:s/>di selezione esperti esterni, prot. n. 4803 del 29,10,2018 <text:s/>avente per oggetto: Acquisizione disponibilità 2 esperti esterni: Fondi Strutturali Europei – Programma Operativo Nazionale “Per la scuola, competenze e ambienti per l’apprendimento” 2014-2020.Asse I – Istruzione – Fondo Sociale Europeo (FSE) Obiettivo Specifico 10.2 – Miglioramento delle competenze chiave degli allievi, anche mediante il supporto dello sviluppo delle capacità di docenti, formatori e staff. Azione 10.2.1 azioni specifiche per la scuola dell’infanzia (linguaggi e multimedialità – espressione creativa espressività corporea); azione 10.2.2. Azione di integrazione e potenziamento delle aree disciplinari di base (lingua italiana, lingue straniere, matematica, scienze, nuove tecnologie e nuovi linguaggi, ecc.). Avviso AOODGEFI/Prot. n. 1953 del 21.02.2017. Competenze di base; </text:span></text:p>
      <text:p text:style-name="P12"><text:span text:style-name="T7"/></text:p>
      <text:p text:style-name="P12"><text:span text:style-name="T7">VISTO l’elenco dei partecipanti alla selezione <text:s/>dell’infanzia e Primo Ciclo; <text:s/></text:span></text:p>
      <text:p text:style-name="P12"><text:span text:style-name="T7">VISTO l'e-mail inviata dall'esperto Cani Concetta Mariagrazia, prot. n. 132/A6 del 1501/2019, con la quale rinuncia, per motivi di salute, alla nomina in qualità di esperto sia per il modulo “Discover In English” relativa al progetto della scuola dell'infanzia “Il cittadino del </text:span><text:soft-page-break/><text:span text:style-name="T7">futuro” PON 10,2,1A-FSEPON-SI-2017-169, sia per il modulo “English, YES Please” del primo ciclo “Crescere in armonia” PON 10,2,1A-FSEPON-SI-2017-269;</text:span></text:p>
      <text:p text:style-name="P12"><text:span text:style-name="T7"><text:s/>CONSIDERATO che per la realizzazione dei moduli “Discover In English” relativa al progetto della scuola dell'infanzia “Il cittadino del futuro” PON 10,2,1A-FSEPON-SI-2017-169, e “English, YES Please” del primo ciclo “Crescere in armonia” PON 10,2,1A-FSEPON-SI-2017-269 necessita l’individuazione di <text:s/>esperti; </text:span></text:p>
      <text:p text:style-name="P12"><text:span text:style-name="T7"/></text:p>
      <text:p text:style-name="P7"><text:span text:style-name="T7">DETERMINA </text:span></text:p>
      <text:p text:style-name="P12"><text:span text:style-name="T7">di procedere alla riapertura con PROCEDURA D’URGENZA dell’Avviso di selezione ad evidenza pubblica per personale esterno in qualità di esperto di madre lingua inglese, rivolto esclusivamente a persone fisiche. </text:span></text:p>
      <text:p text:style-name="P12"><text:span text:style-name="T7"/></text:p>
      <text:p text:style-name="P2"><text:span text:style-name="T2"><text:s text:c="83"/>Il Dirigente Scolastico</text:span></text:p>
      <text:p text:style-name="P4"><text:span text:style-name="T4"><text:s text:c="81"/></text:span><text:span text:style-name="T5"><text:s/>Dott. Roberto Navar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cm" fo:line-height="100%" fo:text-indent="-1.249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language-asian="it" style:country-asian="IT" style:font-size-complex="12pt"/>
    </style:style>
    <style:style style:name="Rientro_20_corpo_20_del_20_testo_20_Carattere1" style:display-name="Rientro corpo del testo Carattere1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size="18pt" style:font-name-asian="Times New Roman1" style:font-size-asian="18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Roberto Navarra</dc:creator>
    <meta:editing-cycles>5</meta:editing-cycles>
    <meta:print-date>2018-10-29T10:14:00</meta:print-date>
    <meta:creation-date>2018-10-29T09:47:00</meta:creation-date>
    <dc:date>2019-01-16T13:14:33.98</dc:date>
    <meta:editing-duration>PT1S</meta:editing-duration>
    <meta:generator>OpenOffice/4.1.6$Win32 OpenOffice.org_project/416m1$Build-9790</meta:generator>
    <meta:document-statistic meta:table-count="0" meta:image-count="1" meta:object-count="0" meta:page-count="2" meta:paragraph-count="25" meta:word-count="433" meta:character-count="3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